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Bookman Old Style" fo:font-weight="bold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Bookman Old Style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Bookman Old Style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Bookman Old Style" style:font-name-complex="Arial" style:font-size-complex="12pt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Bookman Old Style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Bookman Old Style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Bookman Old Style"/>
    </style:style>
    <style:style style:name="P9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style:font-name="Bookman Old Styl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Bookman Old Style"/>
    </style:style>
    <style:style style:name="P11" style:family="paragraph" style:parent-style-name="Standard">
      <style:paragraph-properties fo:margin-left="11.001cm" fo:margin-right="0cm" fo:text-align="justify" style:justify-single-word="false" fo:text-indent="0cm" style:auto-text-indent="false" style:writing-mode="lr-tb"/>
      <style:text-properties style:font-name="Bookman Old Style"/>
    </style:style>
    <style:style style:name="P12" style:family="paragraph" style:parent-style-name="Standard">
      <style:paragraph-properties fo:margin-left="3.251cm" fo:margin-right="0cm" fo:text-align="justify" style:justify-single-word="false" fo:text-indent="-3.251cm" style:auto-text-indent="false" style:writing-mode="lr-tb"/>
      <style:text-properties style:font-name="Bookman Old Style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13" style:family="paragraph" style:parent-style-name="Standard" style:list-style-name="WWNum2">
      <style:paragraph-properties fo:line-height="200%" fo:text-align="justify" style:justify-single-word="false" style:writing-mode="lr-tb">
        <style:tab-stops>
          <style:tab-stop style:position="0cm"/>
        </style:tab-stops>
      </style:paragraph-properties>
      <style:text-properties style:font-name="Bookman Old Style"/>
    </style:style>
    <style:style style:name="P14" style:family="paragraph" style:parent-style-name="Standard" style:list-style-name="WWNum1">
      <style:paragraph-properties fo:margin-left="1.27cm" fo:margin-right="0cm" fo:line-height="2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Bookman Old Style"/>
    </style:style>
    <style:style style:name="P15" style:family="paragraph" style:parent-style-name="Default">
      <style:paragraph-properties fo:margin-left="0cm" fo:margin-right="0cm" style:line-height-at-least="0.176cm" fo:text-align="justify" style:justify-single-word="false" fo:text-indent="0cm" style:auto-text-indent="false" style:writing-mode="lr-tb"/>
    </style:style>
    <style:style style:name="P16" style:family="paragraph" style:parent-style-name="Default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17" style:family="paragraph" style:parent-style-name="Default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Bookman Old Style" style:font-name-complex="Arial"/>
    </style:style>
    <style:style style:name="P18" style:family="paragraph" style:parent-style-name="Default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Bookman Old Style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weight="bold" style:font-weight-asian="bold" style:font-name-complex="Arial" style:font-size-complex="12pt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Bookman Old Style" fo:font-weight="bold" style:font-weight-asian="bold" style:font-name-complex="Arial" style:font-weight-complex="bold"/>
    </style:style>
    <style:style style:name="T5" style:family="text">
      <style:text-properties style:font-name="Bookman Old Style" fo:language="it" fo:country="IT" fo:font-weight="bold" style:language-asian="zh" style:country-asian="CN" style:font-weight-asian="bold" style:font-name-complex="Arial" style:language-complex="fa" style:country-complex="IR" style:font-weight-complex="bold"/>
    </style:style>
    <style:style style:name="T6" style:family="text">
      <style:text-properties style:font-name="Bookman Old Style" fo:language="it" fo:country="IT" style:text-underline-style="solid" style:text-underline-width="auto" style:text-underline-color="font-color" fo:font-weight="bold" style:language-asian="zh" style:country-asian="CN" style:font-weight-asian="bold" style:font-name-complex="Arial" style:language-complex="fa" style:country-complex="IR" style:font-weight-complex="bold"/>
    </style:style>
    <style:style style:name="T7" style:family="text">
      <style:text-properties style:font-name="Bookman Old Style" fo:language="it" fo:country="IT" style:language-asian="zh" style:country-asian="CN" style:font-name-complex="Arial" style:language-complex="fa" style:country-complex="IR" style:font-weight-complex="bold"/>
    </style:style>
    <style:style style:name="T8" style:family="text">
      <style:text-properties style:font-name="Bookman Old Styl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Bookman Old Style" style:font-name-complex="Arial"/>
    </style:style>
    <style:style style:name="T10" style:family="text">
      <style:text-properties style:font-name="Bookman Old Style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size-complex="12pt"/>
    </style:style>
    <style:style style:name="T13" style:family="text">
      <style:text-properties style:font-name-complex="Arial" style:font-size-complex="12pt" style:font-weight-complex="bold"/>
    </style:style>
    <style:style style:name="T14" style:family="text">
      <style:text-properties style:font-name-complex="Arial" style:font-weight-complex="bold"/>
    </style:style>
    <style:style style:name="T15" style:family="text">
      <style:text-properties fo:language="it" fo:country="IT" fo:font-weight="bold" style:language-asian="zh" style:country-asian="CN" style:font-weight-asian="bold" style:font-name-complex="Arial" style:language-complex="fa" style:country-complex="IR" style:font-weight-complex="bold"/>
    </style:style>
    <style:style style:name="T16" style:family="text">
      <style:text-properties fo:language="it" fo:country="IT" style:text-underline-style="solid" style:text-underline-width="auto" style:text-underline-color="font-color" fo:font-weight="bold" style:language-asian="zh" style:country-asian="CN" style:font-weight-asian="bold" style:font-name-complex="Arial" style:language-complex="fa" style:country-complex="IR" style:font-weight-complex="bold"/>
    </style:style>
    <style:style style:name="T17" style:family="text">
      <style:text-properties fo:language="it" fo:country="IT" style:language-asian="zh" style:country-asian="CN" style:font-name-complex="Arial" style:language-complex="fa" style:country-complex="IR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font-name="Bookman Old Style" fo:font-weight="bold" style:font-weight-asian="bold" style:font-name-complex="Arial" style:font-weight-complex="bold"/>
    </style:style>
    <style:style style:name="T20" style:family="text">
      <style:text-properties style:font-name="Bookman Old Style" fo:language="it" fo:country="IT" fo:font-weight="bold" style:language-asian="zh" style:country-asian="CN" style:font-weight-asian="bold" style:font-name-complex="Arial" style:language-complex="fa" style:country-complex="IR" style:font-weight-complex="bold"/>
    </style:style>
    <style:style style:name="T21" style:family="text">
      <style:text-properties style:font-name="Bookman Old Style" fo:language="it" fo:country="IT" style:text-underline-style="solid" style:text-underline-width="auto" style:text-underline-color="font-color" fo:font-weight="bold" style:language-asian="zh" style:country-asian="CN" style:font-weight-asian="bold" style:font-name-complex="Arial" style:language-complex="fa" style:country-complex="IR" style:font-weight-complex="bold"/>
    </style:style>
    <style:style style:name="T22" style:family="text">
      <style:text-properties style:font-name="Bookman Old Style" fo:language="it" fo:country="IT" style:language-asian="zh" style:country-asian="CN" style:font-name-complex="Arial" style:language-complex="fa" style:country-complex="IR" style:font-weight-complex="bold"/>
    </style:style>
    <style:style style:name="T23" style:family="text">
      <style:text-properties style:font-name="Bookman Old Styl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font-name="Bookman Old Style" style:font-name-complex="Arial"/>
    </style:style>
    <style:style style:name="T25" style:family="text">
      <style:text-properties style:font-name="Bookman Old Style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AVVISO PUBBLICO DI MOBILITÀ VOLONTARIA ESTERNA</text:span></text:p>
      <text:p text:style-name="P10"><text:span text:style-name="T2">ex art. 30 D.Lgs. 165/2001</text:span></text:p>
      <text:p text:style-name="P2"/>
      <text:p text:style-name="P16"><text:span text:style-name="T4">Per la copertura a tempo pieno </text:span><text:span text:style-name="Car._20_predefinito_20_paragrafo1"><text:span text:style-name="T5">ed indeterminato di n. 1 posto di Istruttore Amministrativo Cat. di accesso C1 – sviluppo economico C1/C6 –</text:span></text:span></text:p>
      <text:p text:style-name="P16"><text:span text:style-name="Car._20_predefinito_20_paragrafo1"><text:span text:style-name="T5">da assegnare all’Area Economico Finanziaria – Settore Tributi</text:span></text:span><text:span text:style-name="T4">.</text:span></text:p>
      <text:p text:style-name="P4"/>
      <text:p text:style-name="P4"/>
      <text:p text:style-name="P11"><text:span text:style-name="T13">Al Comune di Spotorno</text:span></text:p>
      <text:p text:style-name="P11"><text:span text:style-name="T13">Via Aurelia. 60</text:span></text:p>
      <text:p text:style-name="P11"><text:span text:style-name="T13">17028 SPOTORNO</text:span></text:p>
      <text:p text:style-name="P3"/>
      <text:p text:style-name="P3"/>
      <text:p text:style-name="P15"><text:span text:style-name="T8">OGGETTO:</text:span><text:span text:style-name="T10"> <text:s/></text:span><text:span text:style-name="T8">Istanza di Ammissione alla procedura di mobilità volontaria per la copertura e tempo pieno ed indeterminato di n. 1 posto di </text:span><text:span text:style-name="Car._20_predefinito_20_paragrafo1"><text:span text:style-name="T6">Istruttore Amministrativo Cat. di accesso C1 – sviluppo economico C1/C6 – da assegnare all’Area Economico Finanziaria – Settore Tributi</text:span></text:span><text:span text:style-name="Car._20_predefinito_20_paragrafo1"><text:span text:style-name="T5">.</text:span></text:span></text:p>
      <text:p text:style-name="P12"/>
      <text:p text:style-name="P7"/>
      <text:p text:style-name="P3"/>
      <text:p text:style-name="P8"><text:span text:style-name="T12">Il/La sottoscritto/a ___________________________________________________________</text:span></text:p>
      <text:p text:style-name="P9"><text:span text:style-name="T2">CHIEDE</text:span></text:p>
      <text:p text:style-name="P15"><text:span text:style-name="T9">di essere ammesso/a a partecipare alla procedura di mobilità esterna volontaria, ai sensi dell’art. 30 del D.Lgs 165/2001, per la copertura a tempo pieno e indeterminato di n. 1 posto di Istruttore Amministrativo - Cat. C - <text:s/>(sviluppo economico C1/C6) da assegnare all’ Area </text:span><text:span text:style-name="Car._20_predefinito_20_paragrafo1"><text:span text:style-name="T7">Economico Finanziaria - <text:s/>Settore Tributi. </text:span></text:span><text:span text:style-name="T9"><text:s/></text:span></text:p>
      <text:p text:style-name="P17"/>
      <text:p text:style-name="P18"><text:span text:style-name="T11">A tal fine dichiara, sotto la propria responsabilità, ai sensi dell’art. 47 del D.P.R. n. 445/2000 e consapevole delle conseguenze previste dall’art. 75 del D.P.R. 445/2000 e sanzioni di natura penale previste dall’ art. 76 del D.P.R. n. 445/2000 in caso di false dichiarazioni:</text:span></text:p>
      <text:p text:style-name="P5"/>
      <text:p text:style-name="P8"><text:span text:style-name="T12">Di essere nato/a a __________________________prov.______ il ______________________</text:span></text:p>
      <text:p text:style-name="P8"><text:span text:style-name="T12">Di essere residente a ________________________________prov._______ cap __________</text:span></text:p>
      <text:p text:style-name="P8"><text:span text:style-name="T12">in via _____________________________________________________________ n°__________</text:span></text:p>
      <text:p text:style-name="P8"><text:span text:style-name="T12">Telefono n° ____________________________________________________________________</text:span></text:p>
      <text:p text:style-name="P8"><text:span text:style-name="T12">Indirizzo e mail: ________________________________________________________________</text:span></text:p>
      <text:p text:style-name="P8"><text:span text:style-name="T12">Di essere cittadino/a del seguente stato dell’Unione Europea ____________________________;</text:span></text:p>
      <text:p text:style-name="P8"><text:soft-page-break/><text:span text:style-name="T12">Di essere in possesso del seguente titolo di studio (specificare)___________________________________;</text:span></text:p>
      <text:p text:style-name="P8"><text:span text:style-name="T12">Di essere iscritto nelle liste elettorali del Comune di:_____________________________________;</text:span></text:p>
      <text:p text:style-name="P8"><text:span text:style-name="T12">Eventuale altro indirizzo cui trasmettere le comunicazioni:</text:span></text:p>
      <text:p text:style-name="P8"><text:span text:style-name="T12">_______________________________________________________________________________;</text:span></text:p>
      <text:p text:style-name="P8"><text:span text:style-name="T12">Di essere dipendente con contratto di lavoro a tempo indeterminato e pieno dell’Amministrazione Pubblica _______________________________________________ del comparto _________________________________________ da almeno tre anni e di essere assunto dal ___________________con inquadramento nella categoria contrattuale C accesso C1 profilo professionale ______________________________ - posizione economica ________________;</text:span></text:p>
      <text:p text:style-name="P8"><text:span text:style-name="T12">Di essere assegnato al seguente Ufficio _______________________________________ con mansioni di _______________________________________________________________;</text:span></text:p>
      <text:p text:style-name="P8"><text:span text:style-name="T12">Di aver superato il periodo di prova con esito favorevole nel profilo professionale di attuale inquadramento presso l’Ente di provenienza _____________________________________________;</text:span></text:p>
      <text:p text:style-name="P8"><text:span text:style-name="T12">Di essere in possesso di idoneità fisica incondizionata all’impiego specifico _______________________________________________________________________________;</text:span></text:p>
      <text:p text:style-name="P8"><text:span text:style-name="T12">Di non aver riportato, nei due anni precedenti la data di scadenza del presente avviso, sanzioni disciplinari, né avere procedimenti disciplinari in corso _______________________________________________________________________________;</text:span></text:p>
      <text:p text:style-name="P8"><text:span text:style-name="T12">Di non aver riportato condanne penali e di non avere procedimenti penali in corso</text:span></text:p>
      <text:p text:style-name="P8"><text:span text:style-name="T12">_______________________________________________________________________________;</text:span></text:p>
      <text:p text:style-name="P8"><text:span text:style-name="T12">Di essere in possesso del nulla-osta preventivo per l'assenso alla mobilità da parte dell'Ente di appartenenza ________________________________________________;</text:span></text:p>
      <text:p text:style-name="P8"><text:soft-page-break/><text:span text:style-name="T12">Di essere dipendente di Amministrazione Pubblica soggetta/non soggetta (barrare casella) a limitazioni assunzionali.</text:span></text:p>
      <text:p text:style-name="P8"><text:span text:style-name="T1">Dichiara inoltre:</text:span></text:p>
      <text:list xml:id="list2159196491" text:style-name="WWNum2">
        <text:list-item>
          <text:p text:style-name="P13"><text:span text:style-name="T12">Di accettare, in caso di assunzione, tutte le disposizioni che regolano lo stato giuridico ed economico dei dipendenti del Comune di Spotorno.</text:span></text:p>
        </text:list-item>
        <text:list-item>
          <text:p text:style-name="P13"><text:span text:style-name="T12">Di essere consapevole della propria responsabilità penale in caso di dichiarazioni mendaci o di produzione di documentazione falsa o contenente dati non più rispondenti a verità.</text:span></text:p>
        </text:list-item>
        <text:list-item>
          <text:p text:style-name="P13"><text:span text:style-name="T12">Di dare il proprio consenso per l’uso, la comunicazione e la diffusione dei propri dati personali, sensibili e non, per i trattamenti relativi all’espletamento della procedura di mobilità e del successivo eventuale inquadramento o assunzione presso il Comune di Spotorno.</text:span></text:p>
        </text:list-item>
        <text:list-item>
          <text:p text:style-name="P13"><text:span text:style-name="T12">Di essere a conoscenza che la validità del presente avviso resta subordinata all’esito negativo della procedura di cui all’art. 34 bis del D.Lgs. n. 165/2001 e ss.mm.ii..</text:span></text:p>
        </text:list-item>
      </text:list>
      <text:p text:style-name="P8"><text:span text:style-name="T12">Allega alla presente:</text:span></text:p>
      <text:list xml:id="list3853427627" text:style-name="WWNum1">
        <text:list-item>
          <text:p text:style-name="P14"><text:span text:style-name="T12">curriculum formativo-professionale;</text:span></text:p>
        </text:list-item>
        <text:list-item>
          <text:p text:style-name="P14"><text:span text:style-name="T12">copia di un documento di identità in corso di validità;</text:span></text:p>
        </text:list-item>
        <text:list-item>
          <text:p text:style-name="P14"><text:span text:style-name="T12">nulla-osta preventivo per l’assenso alla mobilità da parte dell’Ente di appartenenza.</text:span></text:p>
        </text:list-item>
      </text:list>
      <text:p text:style-name="P6"/>
      <text:p text:style-name="P1"><text:span text:style-name="T12">Luogo e data ________________________ Firma 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parent-style-name="Standard" style:default-outline-level="">
      <style:paragraph-properties style:line-height-at-least="0.176cm" fo:text-align="center" style:justify-single-word="false" fo:orphans="0" fo:widows="0" fo:hyphenation-ladder-count="no-limit" style:vertical-align="baseline"/>
      <style:text-properties fo:color="#000000" fo:font-size="12pt" fo:language="it" fo:country="I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2:55:47.265000000</meta:creation-date>
    <dc:date>2019-04-23T12:57:16.868000000</dc:date>
    <meta:editing-duration>PT1M29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41" meta:word-count="555" meta:character-count="4766" meta:non-whitespace-character-count="4248"/>
  </office:meta>
</office:document-meta>
</file>